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Oost Gelre - melding incidentele festiviteiten - muziekuitvoering tijdens schoolkamp - 2 september 2021 van 14.00 tot 24.00 uur - Beusink Recreatie - Lievelderweg 106, Oost Ge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elding incidentele festiviteiten</text:span>
            </text:span>
          </text:p>
            <text:p text:style-name="common-al">Bij de gemeente Oost Gelre zijn de volgende kennisgevingen voor artikel 2.21 lid b van het Activiteitenbesluit milieubeheer en artikel 4.1.3 van de Algemene Plaatselijke Verordening ingediend (12-dagenregeling):</text:p>
            <text:p text:style-name="common-al">
            <text:span text:style-name="nadrukvet">Lievelde</text:span>
          </text:p>
            <text:list text:style-name="id1-3-2-1-1-4">
              <text:list-item text:style-override="id1-3-2-1-1-4-1">
                <text:number>•</text:number>
                <text:p text:style-name="al">Beusink Recreatie, Lievelderweg 106, melding voor het houden van een muziekuitvoering tijdens schoolkamp</text:p>
              </text:list-item>
              <text:list-item text:style-override="id1-3-2-1-1-4-2">
                <text:number/>
                <text:p text:style-name="al"/>
              </text:list-item>
              <text:list-item text:style-override="id1-3-2-1-1-4-3">
                <text:number/>
                <text:p text:style-name="al">Datum en tijdstip(pen): 2 september 2021 van 14.00 tot 24.00 uur</text:p>
              </text:list-item>
              <text:list-item text:style-override="id1-3-2-1-1-4-4">
                <text:number/>
                <text:p text:style-name="al">Zaaknummer: </text:p>
              </text:list-item>
            </text:list>
            <text:p text:style-name="common-al">Met de hiervoor genoemde kennisgevingen zijn de geluidsvoorschriften van het Activiteitenbesluit milieubeheer of een milieuvergunning niet van toepassing op de genoemde dagen en de genoemde tijdstippen, met dien verstande dat geluidoverlast zoveel mogelijk moet worden beperkt en er een maximaal geluidniveau van 70 dB(A) op de gevels van woningen van derden geldt. </text:p>
            <text:p text:style-name="last-al">Deze publicatie heeft een informatief karak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97824</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824</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824</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17/xml/MC-DRP-Meld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Gemeente Oost Gelre - melding incidentele festiviteiten - muziekuitvoering tijdens schoolkamp - 2 september 2021 van 14.00 tot 24.00 uur - Beusink Recreatie - Lievelderweg 106, Oost Gelre</meta:user-defined>
    <meta:user-defined meta:name="DCTERMS.W3CDTF/DCTERMS.available">2021-09-02</meta:user-defined>
    <meta:user-defined meta:name="DCTERMS.W3CDTF/OVERHEIDop.jaargang">2021</meta:user-defined>
    <meta:user-defined meta:name="OVERHEIDop.publicationIssue">297824</meta:user-defined>
    <meta:user-defined meta:name="OVERHEIDop.GmbID/DC.identifier">gmb-2021-297824</meta:user-defined>
    <meta:user-defined meta:name="OVERHEIDop.versieInformatie"/>
  </office:meta>
</office:document-meta>
</file>