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Aa en Hunze - verlening omgevingsvergunning - vellen 1 boom - gemeentelijke berm langs Koekoekslaantje, Annerveensche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Annerveenschekanaal, gemeentelijke berm langs Koekoekslaantje, vellen 1 boom </text:p>
                <text:p text:style-name="al">(verzonden 30-08-2021)</text:p>
              </text:list-item>
            </text:list>
            <text:p text:style-name="common-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common-al"/>
            <text:p text:style-name="common-al">
            <text:span text:style-name="nadrukvet">INZAGE</text:span>
          </text:p>
            <text:p text:style-name="common-al">De stukken liggen vanaf donderdag 2 september 2021 tot en met woensdag 13 oktober 2021 gedurende zes weken ter inzage. De stukken kunt u op afspraak inzien op het gemeentehuis van de gemeente Aa en Hunze, Spiekersteeg 1, 9461 BH Gieten. 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9782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2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2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Aa en Hunze - verlening omgevingsvergunning - vellen 1 boom - gemeentelijke berm langs Koekoekslaantje, Annerveenschekanaal</meta:user-defined>
    <meta:user-defined meta:name="DCTERMS.W3CDTF/DCTERMS.available">2021-09-02</meta:user-defined>
    <meta:user-defined meta:name="DCTERMS.W3CDTF/OVERHEIDop.jaargang">2021</meta:user-defined>
    <meta:user-defined meta:name="OVERHEIDop.publicationIssue">297823</meta:user-defined>
    <meta:user-defined meta:name="OVERHEIDop.GmbID/DC.identifier">gmb-2021-297823</meta:user-defined>
    <meta:user-defined meta:name="OVERHEIDop.versieInformatie"/>
  </office:meta>
</office:document-meta>
</file>