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De Dûker, nabij brug Nieuwe Vaart in Terwispel</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melding ontvangen voor activiteiten waarvoor geen vergunningplicht geldt op de locatie De Dûker, nabij brug Nieuwe Vaart in Terwispel. De melding is geregistreerd onder zaaknummer MAK-2021-4507. De melding betreft:</text:p>
            <text:p text:style-name="common-al">het houden van een viswedstrijd op 10 en 12 september van 8 - 14.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De Dûker, nabij brug Nieuwe Vaart in Terwispel</meta:user-defined>
    <meta:user-defined meta:name="DCTERMS.W3CDTF/DCTERMS.available">2021-09-01</meta:user-defined>
    <meta:user-defined meta:name="DCTERMS.W3CDTF/OVERHEIDop.jaargang">2021</meta:user-defined>
    <meta:user-defined meta:name="OVERHEIDop.publicationIssue">297819</meta:user-defined>
    <meta:user-defined meta:name="OVERHEIDop.GmbID/DC.identifier">gmb-2021-297819</meta:user-defined>
    <meta:user-defined meta:name="OVERHEIDop.versieInformatie"/>
  </office:meta>
</office:document-meta>
</file>