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vellen 4 bomen - gemeentelijke berm langs Kromveen, Schaapstreek en Vijzelweg, Eex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Eext, gemeentelijke berm langs Kromveen, Schaapstreek en Vijzelweg, vellen 4 bomen (verzonden 30-08-2021)</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p text:style-name="common-al">
            <text:span text:style-name="nadrukvet">INZAGE</text:span>
          </text:p>
            <text:p text:style-name="common-al">De stukken liggen vanaf donderdag 2 september 2021 tot en met woensdag 13 oktober 2021 gedurende zes weken ter inzage. De stukken kunt u op afspraak inzien op het gemeentehuis van de gemeente Aa en Hunze, Spiekersteeg 1, 9461 BH Giet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9781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1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1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a en Hunze - verlening omgevingsvergunning - vellen 4 bomen - gemeentelijke berm langs Kromveen, Schaapstreek en Vijzelweg, Eext</meta:user-defined>
    <meta:user-defined meta:name="DCTERMS.W3CDTF/DCTERMS.available">2021-09-02</meta:user-defined>
    <meta:user-defined meta:name="DCTERMS.W3CDTF/OVERHEIDop.jaargang">2021</meta:user-defined>
    <meta:user-defined meta:name="OVERHEIDop.publicationIssue">297816</meta:user-defined>
    <meta:user-defined meta:name="OVERHEIDop.GmbID/DC.identifier">gmb-2021-297816</meta:user-defined>
    <meta:user-defined meta:name="OVERHEIDop.versieInformatie"/>
  </office:meta>
</office:document-meta>
</file>