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intern uitbreiden van de bestaande logiesfunctie met bijbehorende gebruiksmelding brandveilig gebruik, Soeterbeek 1B 5674NH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intern uitbreiden van de bestaande logiesfunctie met bijbehorende gebruiksmelding brandveilig gebruik</text:p>
            <text:p text:style-name="common-al">Locatie: Soeterbeek 1B 5674NH Nuenen</text:p>
            <text:p text:style-name="common-al">Ontvangen op: 30-08-2021</text:p>
            <text:p text:style-name="common-al">Zaaknummer: 082031314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78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313147</meta:user-defined>
    <meta:user-defined meta:name="DCTERMS.abstract">het intern uitbreiden van de bestaande logiesfunctie met bijbehorende gebruiksmelding brandveilig gebruik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intern uitbreiden van de bestaande logiesfunctie met bijbehorende gebruiksmelding brandveilig gebruik, Soeterbeek 1B 5674NH Nuenen: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12</meta:user-defined>
    <meta:user-defined meta:name="OVERHEIDop.GmbID/DC.identifier">gmb-2021-297812</meta:user-defined>
    <meta:user-defined meta:name="OVERHEIDop.versieInformatie"/>
  </office:meta>
</office:document-meta>
</file>