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gebruik van gronden als depot voor baggerspecie - kadastraal bekend gemeente Grootegast, sectie N, perceelnummer 22 in Lutjegast, nabij Mieden 6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augustus 2021 een besluit genomen op de aanvraag met zaaknummer Z202102405 voor het tijdelijk gebruik van gronden als depot voor baggerspecie op locatie kadastraal bekend gemeente Grootegast, sectie N, perceelnummer 22 in Lutjegast, nabij Mieden 6 in Lutjegast.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81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1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1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tijdelijk gebruik van gronden als depot voor baggerspecie - kadastraal bekend gemeente Grootegast, sectie N, perceelnummer 22 in Lutjegast, nabij Mieden 6 in Lutjegast</meta:user-defined>
    <meta:user-defined meta:name="DCTERMS.W3CDTF/DCTERMS.available">2021-09-01</meta:user-defined>
    <meta:user-defined meta:name="DCTERMS.W3CDTF/OVERHEIDop.jaargang">2021</meta:user-defined>
    <meta:user-defined meta:name="OVERHEIDop.publicationIssue">297811</meta:user-defined>
    <meta:user-defined meta:name="OVERHEIDop.GmbID/DC.identifier">gmb-2021-297811</meta:user-defined>
    <meta:user-defined meta:name="OVERHEIDop.versieInformatie"/>
  </office:meta>
</office:document-meta>
</file>