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bouwen van een houten berging - Valkhofscheweg ongenummerd (nabij 16)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bouwen van een houten berging  (zaaknr.: Z/21/272339)</text:p>
            <text:p text:style-name="common-al">Locatie:   Valkhofscheweg ong. (nabij 16) Velp Nb kad. bekend gemeente Grave, sectie K, nr. 00856 </text:p>
            <text:p text:style-name="common-al">Datum ontvangen: 27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72339</meta:user-defined>
    <dc:language>nl</dc:language>
    <meta:user-defined meta:name="OVERHEID.EPSG28992/DC.spatial">177366.3 417235.112</meta:user-defined>
    <meta:user-defined meta:name="DC.title">Gemeente Grave – aanvraag omgevingsvergunning - bouwen van een houten berging - Valkhofscheweg ongenummerd (nabij 16), Velp Nb</meta:user-defined>
    <meta:user-defined meta:name="OVERHEID.PostcodeHuisnummer/OVERHEIDop.postcodeHuisnummer">5363SN 16</meta:user-defined>
    <meta:user-defined meta:name="OVERHEIDop.straatnaam">Valkhofscheweg</meta:user-defined>
    <meta:user-defined meta:name="OVERHEIDop.woonplaats">Velp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781</meta:user-defined>
    <meta:user-defined meta:name="OVERHEIDop.GmbID/DC.identifier">gmb-2021-29781</meta:user-defined>
    <meta:user-defined meta:name="OVERHEIDop.versieInformatie"/>
  </office:meta>
</office:document-meta>
</file>