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llen 3 bomen - gemeentelijke berm langs Schipborgerweg, An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Anloo, gemeentelijke berm langs Schipborgerweg, vellen 3 bomen (verzonden 30-08-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p text:style-name="common-al">
            <text:span text:style-name="nadrukvet">INZAGE</text:span>
          </text:p>
            <text:p text:style-name="common-al">De stukken liggen vanaf donderdag 2 september 2021 tot en met woensdag 13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780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0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0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Aa en Hunze - verlening omgevingsvergunning - vellen 3 bomen - gemeentelijke berm langs Schipborgerweg, Anloo</meta:user-defined>
    <meta:user-defined meta:name="DCTERMS.W3CDTF/DCTERMS.available">2021-09-02</meta:user-defined>
    <meta:user-defined meta:name="DCTERMS.W3CDTF/OVERHEIDop.jaargang">2021</meta:user-defined>
    <meta:user-defined meta:name="OVERHEIDop.publicationIssue">297805</meta:user-defined>
    <meta:user-defined meta:name="OVERHEIDop.GmbID/DC.identifier">gmb-2021-297805</meta:user-defined>
    <meta:user-defined meta:name="OVERHEIDop.versieInformatie"/>
  </office:meta>
</office:document-meta>
</file>