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oskwei 1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melding ontvangen voor activiteiten waarvoor geen vergunningplicht geldt op de locatie Boskwei 1 te Siegerswoude. De melding is geregistreerd onder zaaknummer M8.40-2021-3939. De melding betreft:</text:p>
            <text:p text:style-name="common-al">het veranderen van activitei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780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oskwei 1 te Siegerswou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04</meta:user-defined>
    <meta:user-defined meta:name="OVERHEIDop.GmbID/DC.identifier">gmb-2021-297804</meta:user-defined>
    <meta:user-defined meta:name="OVERHEIDop.versieInformatie"/>
  </office:meta>
</office:document-meta>
</file>