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6 bomen - gemeentelijke berm langs Spijkerboorsdijk en Eexterweg en op de brink bij de Wolden,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Annen, gemeentelijke berm langs Spijkerboorsdijk en Eexterweg en op de brink bij de Wolden, vellen 6 bomen (verzonden 30-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80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0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0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 en Hunze - verlening omgevingsvergunning - vellen 6 bomen - gemeentelijke berm langs Spijkerboorsdijk en Eexterweg en op de brink bij de Wolden, Annen</meta:user-defined>
    <meta:user-defined meta:name="DCTERMS.W3CDTF/DCTERMS.available">2021-09-02</meta:user-defined>
    <meta:user-defined meta:name="DCTERMS.W3CDTF/OVERHEIDop.jaargang">2021</meta:user-defined>
    <meta:user-defined meta:name="OVERHEIDop.publicationIssue">297802</meta:user-defined>
    <meta:user-defined meta:name="OVERHEIDop.GmbID/DC.identifier">gmb-2021-297802</meta:user-defined>
    <meta:user-defined meta:name="OVERHEIDop.versieInformatie"/>
  </office:meta>
</office:document-meta>
</file>