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93 woningen - fase 2 (nieuwe huisnummers, 1 t/m 93 ) - Ridderlaan/Poortlaan, Wassenaar</text:p>
      <text:section text:name="zakelijke-mededeling_id1-3-2" text:style-name="zakelijke-mededeling">
        <text:section text:name="zakelijke-mededeling-tekst_id1-3-2-1" text:style-name="zakelijke-mededeling-tekst">
          <text:section text:name="tekst_id1-3-2-1-1" text:style-name="tekst">
            <text:p text:style-name="common-al">Z/20/047526</text:p>
            <text:p text:style-name="common-al">De vergunning is naar de aanvrager verzonden op 2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77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794.442 461669.589</meta:user-defined>
    <meta:user-defined meta:name="DC.title">Gemeente Wassenaar – verleende omgevingsvergunning (reguliere procedure): het bouwen van 93 woningen - fase 2 (nieuwe huisnummers, 1 t/m 93 ) - Ridderlaan/Poortlaan, Wassenaar</meta:user-defined>
    <meta:user-defined meta:name="OVERHEID.PostcodeHuisnummer/OVERHEIDop.postcodeHuisnummer">2242GR 1</meta:user-defined>
    <meta:user-defined meta:name="OVERHEIDop.straatnaam">Ridderlaan</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779</meta:user-defined>
    <meta:user-defined meta:name="OVERHEIDop.GmbID/DC.identifier">gmb-2021-29779</meta:user-defined>
    <meta:user-defined meta:name="OVERHEIDop.versieInformatie"/>
  </office:meta>
</office:document-meta>
</file>