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 met betrekking tot de toepassing van artikel 13b Opiumwet inzake woningen en lok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Zaakkenmerk: Z/21/716915</text:p>
            <text:p text:style-name="al"/>
            <text:p text:style-name="al">BESLUIT</text:p>
            <text:p text:style-name="al"/>
            <text:p text:style-name="al">Burgemeester besluit tot intrekking van de <text:span text:style-name="nadrukvet">Beleidsregel met betrekking tot de toepassing van artikel 13b Opiumwet inzake woningen en lokalen</text:span>, welke beleidsregel is vastgesteld op 9 juli 2019 en op 18 juli 2019 is gepubliceerd in het Gemeenteblad jaargang 2019, nummer 1787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van Gorinchem op 17 augustus 2021 </text:span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778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8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8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2/xml/MC-DRP-Beleidsregel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en Beleidsregel met betrekking tot de toepassing van artikel 13b Opiumwet inzake woningen en lokal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88</meta:user-defined>
    <meta:user-defined meta:name="OVERHEIDop.betreftRegeling">CVDR661681_1</meta:user-defined>
    <meta:user-defined meta:name="xs:date/OVERHEIDop.startdatum">2021-08-17</meta:user-defined>
    <meta:user-defined meta:name="OVERHEIDop.GmbID/DC.identifier">gmb-2021-297788</meta:user-defined>
    <meta:user-defined meta:name="OVERHEIDop.versieInformatie"/>
  </office:meta>
</office:document-meta>
</file>