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  Aanvraag evenementenvergunning, Stichting Natuurhus Almelo voor het organiseren van een Oogstfeest in het Doepark de Hagen d.d. 10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2 september 2021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778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8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8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23180</meta:user-defined>
    <meta:user-defined meta:name="DCTERMS.abstract">Aanvraag evenementenverguning Oogstfeest Doepark  de Hagen d.d. 10 oktober 2021</meta:user-defined>
    <dc:language>nl</dc:language>
    <meta:user-defined meta:name="OVERHEIDop.locatietype/OVERHEIDop.gebiedsmarkering">Punt</meta:user-defined>
    <meta:user-defined meta:name="DC.title">Ingediende aanvraag Evenementenvergunning,  Aanvraag evenementenvergunning, Stichting Natuurhus Almelo voor het organiseren van een Oogstfeest in het Doepark de Hagen d.d. 10 oktober 2021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785</meta:user-defined>
    <meta:user-defined meta:name="OVERHEIDop.GmbID/DC.identifier">gmb-2021-297785</meta:user-defined>
    <meta:user-defined meta:name="OVERHEIDop.versieInformatie"/>
  </office:meta>
</office:document-meta>
</file>