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6 bomen - gemeentelijke berm langs Gasterenseweg , Ballo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Balloerveld, gemeentelijke berm langs Gasterenseweg vellen 6 bomen</text:p>
                <text:p text:style-name="al">(verzonden 25-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78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8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8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 en Hunze - verlening omgevingsvergunning - vellen 6 bomen - gemeentelijke berm langs Gasterenseweg , Balloerveld</meta:user-defined>
    <meta:user-defined meta:name="DCTERMS.W3CDTF/DCTERMS.available">2021-09-02</meta:user-defined>
    <meta:user-defined meta:name="DCTERMS.W3CDTF/OVERHEIDop.jaargang">2021</meta:user-defined>
    <meta:user-defined meta:name="OVERHEIDop.publicationIssue">297784</meta:user-defined>
    <meta:user-defined meta:name="OVERHEIDop.GmbID/DC.identifier">gmb-2021-297784</meta:user-defined>
    <meta:user-defined meta:name="OVERHEIDop.versieInformatie"/>
  </office:meta>
</office:document-meta>
</file>