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LEIN BRABANT 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Klein Brabant 36 Vught, saneren van asbestbronnen, SM20217080.</text:p>
            <text:p text:style-name="tussenkopcur">De melding is geaccepteerd op 30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777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LEIN BRABANT 36 VUG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777</meta:user-defined>
    <meta:user-defined meta:name="OVERHEIDop.GmbID/DC.identifier">gmb-2021-297777</meta:user-defined>
    <meta:user-defined meta:name="OVERHEIDop.versieInformatie"/>
  </office:meta>
</office:document-meta>
</file>