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rengouw 399 1024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rengouw 399 1024NZ Amsterdam</text:p>
            <text:p text:style-name="common-al">Omschrijving: het wijzigen van het gebruik van de bergzolder naar verblijfsruimte, het plaatsen van een trap en het maken van een muurdoorbraak</text:p>
            <text:p text:style-name="common-al">Verzonden naar aanvrager op: 30-08-2021</text:p>
            <text:p text:style-name="common-al">Zaaknummer: Z2021-N001667</text:p>
            <text:p text:style-name="common-al">OLO nummer: 61359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7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7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7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1667</meta:user-defined>
    <meta:user-defined meta:name="DCTERMS.abstract">het wijzigen van het gebruik van de bergzolder naar verblijfsruimte, het plaatsen van een trap en het maken van een muurdoorbraak</meta:user-defined>
    <dc:language>nl</dc:language>
    <meta:user-defined meta:name="OVERHEIDop.locatietype/OVERHEIDop.gebiedsmarkering">Punt</meta:user-defined>
    <meta:user-defined meta:name="DC.title">Verlenging beslistermijn omgevingsvergunning Werengouw 399 1024NZ Amsterda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76</meta:user-defined>
    <meta:user-defined meta:name="OVERHEIDop.GmbID/DC.identifier">gmb-2021-297776</meta:user-defined>
    <meta:user-defined meta:name="OVERHEIDop.versieInformatie"/>
  </office:meta>
</office:document-meta>
</file>