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hel, Vierhuisterweg 23 : aanvraag vergunning aanbrengen van een mest- vuilwater opslag (OV 20210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-08-2021</text:span> is een aanvraag om een omgevingsvergunning binnengekomen voor deze locatie. Het gaat om het <text:span text:style-name="nadrukvet">aanbrengen van een mest- vuilwater opsla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77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77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ohel, Vierhuisterweg 23 : aanvraag vergunning aanbrengen van een mest- vuilwater opslag (OV 20210608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771</meta:user-defined>
    <meta:user-defined meta:name="OVERHEIDop.GmbID/DC.identifier">gmb-2021-297771</meta:user-defined>
    <meta:user-defined meta:name="OVERHEIDop.versieInformatie"/>
  </office:meta>
</office:document-meta>
</file>