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LEN L 4142, L 4144 EN L 4232 THV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len L4142, L 4144 en L4232 thv Loyolalaan, plaatsen erfafscheidingen, OV20211251.</text:p>
            <text:p text:style-name="tussenkopcur">De vergunning is verzonden op 30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7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PERCELEN L 4142, L 4144 EN L 4232 THV LOYOLALAAN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67</meta:user-defined>
    <meta:user-defined meta:name="OVERHEIDop.GmbID/DC.identifier">gmb-2021-297767</meta:user-defined>
    <meta:user-defined meta:name="OVERHEIDop.versieInformatie"/>
  </office:meta>
</office:document-meta>
</file>