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213 Geenhovensedreef 14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1 besloten om de beslistermijn voor de aanvraag met zaaknummer OV 21213 voor een omgevingsvergunning op locatie Geenhovensedreef 14 in Valkenswaard te verlengen voor een periode van maximaal 6 weken.Door dit besluit is de nieuwe uiterste beslisdatum 12oktober2021. De aanvraag betreft het veranderen bestaande in- of uitweg en beva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9776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6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6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Verlenging beslistermijn op aanvraag omgevingsvergunning Geenhovensedreef 14 in Valkenswaard</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OV 21213 Geenhovensedreef 14 in Valkenswaard</meta:user-defined>
    <meta:user-defined meta:name="DCTERMS.W3CDTF/DCTERMS.available">2021-09-01</meta:user-defined>
    <meta:user-defined meta:name="DCTERMS.W3CDTF/OVERHEIDop.jaargang">2021</meta:user-defined>
    <meta:user-defined meta:name="OVERHEIDop.publicationIssue">297766</meta:user-defined>
    <meta:user-defined meta:name="OVERHEIDop.GmbID/DC.identifier">gmb-2021-297766</meta:user-defined>
    <meta:user-defined meta:name="OVERHEIDop.versieInformatie"/>
  </office:meta>
</office:document-meta>
</file>