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rloren Land te Milsbeek: het inrichten van een hondenspeelplaats (ontvangstdatum: 30 augustus 2021) 2021-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richten van een hondenspeelplaats op het Verloren Land te Milsbeek (2021-0958)</text:p>
            <text:p text:style-name="common-al">
            <text:span text:style-name="nadrukvet">Ontvangstdatum</text:span>
          </text:p>
            <text:p text:style-name="common-al">Deze aanvraag is ontvangen op 30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76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Verloren Land te Milsbeek: het inrichten van een hondenspeelplaats (ontvangstdatum: 30 augustus 2021) 2021-0958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765</meta:user-defined>
    <meta:user-defined meta:name="OVERHEIDop.GmbID/DC.identifier">gmb-2021-297765</meta:user-defined>
    <meta:user-defined meta:name="OVERHEIDop.versieInformatie"/>
  </office:meta>
</office:document-meta>
</file>