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Activiteitenbesluit milieubeheer, Zuideindseweg 25 B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8 juli 2021 een aanvraag tot het stellen van maatwerk ontvangen. De aanvraag betreft het afschermen van assimilatiebelichting in de nanacht. De locatie betreft <text:span text:style-name="nadrukvet">Zuideindseweg 25 B, 2645 BD te Delfgauw</text:span> (zaaknummer 01006303).</text:p>
            <text:p text:style-name="common-al">Omgevingsdienst Haaglanden maakt namens burgemeester en wethouders van Pijnacker-Nootdorp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7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n verlenging beslistermijn Activiteitenbesluit milieubeheer, Zuideindseweg 25 B te Delfga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60</meta:user-defined>
    <meta:user-defined meta:name="OVERHEIDop.GmbID/DC.identifier">gmb-2021-297760</meta:user-defined>
    <meta:user-defined meta:name="OVERHEIDop.versieInformatie"/>
  </office:meta>
</office:document-meta>
</file>