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Openluchtheater Sparjeburd 4 te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1 heeft de gemeente een melding ontvangen voor activiteiten waarvoor geen vergunningplicht geldt op de locatie Openluchtheater Sparjeburd 4 te Hemrik. De melding is geregistreerd onder zaaknummer MAB-2021-4294. De melding betreft:</text:p>
            <text:p text:style-name="common-al">onthulling woordtafels, informatiezuil en herinneringsmarkering 9 september 2021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775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Openluchtheater Sparjeburd 4 te Hemri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57</meta:user-defined>
    <meta:user-defined meta:name="OVERHEIDop.GmbID/DC.identifier">gmb-2021-297757</meta:user-defined>
    <meta:user-defined meta:name="OVERHEIDop.versieInformatie"/>
  </office:meta>
</office:document-meta>
</file>