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Dussen: kermis op het Vrijheidsplein van 22 tot en met 26 september 2021 van 15.00 tot 24.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Dussen: Kermis (2021-020016)</text:span>
              </text:p>
              </text:list-item>
            </text:list>
            <text:p text:style-name="common-al">De Oranjevereniging Dussen organiseert de kermis Dussen. De kermis is op het Vrijheidsplein van woensdag 22 tot en met zondag 26 september 2021 van 15.00 tot 24.00 uur. Er zijn verschillende attracties voor jong en oud. Voor meer info zie <text:a xlink:href="https://www.facebook.com/pages/category/Community-Service/Oranjevereniging-Dussen-1801968396755201/" xlink:type="simple">facebookpagina Oranjevereniging Dussen</text:a></text:p>
            <text:p text:style-name="common-al"/>
            <text:p text:style-name="common-al">
            <text:span text:style-name="nadrukvet">Inzien</text:span>
          </text:p>
            <text:p text:style-name="common-al">U kunt de verleende vergunning inzien vanaf de eerste werkdag na deze publicatie. U kunt hiervoor een afspraak maken via 0183 - 51 61 00.</text:p>
            <text:p text:style-name="common-al">
            <text:span text:style-name="nadrukvet"/>
          </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75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5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5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Dussen: kermis op het Vrijheidsplein van 22 tot en met 26 september 2021 van 15.00 tot 24.00 uur</meta:user-defined>
    <meta:user-defined meta:name="DCTERMS.W3CDTF/DCTERMS.available">2021-09-02</meta:user-defined>
    <meta:user-defined meta:name="DCTERMS.W3CDTF/OVERHEIDop.jaargang">2021</meta:user-defined>
    <meta:user-defined meta:name="OVERHEIDop.publicationIssue">297756</meta:user-defined>
    <meta:user-defined meta:name="OVERHEIDop.GmbID/DC.identifier">gmb-2021-297756</meta:user-defined>
    <meta:user-defined meta:name="OVERHEIDop.versieInformatie"/>
  </office:meta>
</office:document-meta>
</file>