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4, Terherne: aanvraag vergunning vervangen van bestaand kozijn/ wijzigen van een gevel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-08-2021</text:span> is een aanvraag om een omgevingsvergunning binnengekomen voor deze locatie. Het gaat om het <text:span text:style-name="nadrukvet">vervangen van bestaand kozijn/ wijzigen van een 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54, Terherne: aanvraag vergunning vervangen van bestaand kozijn/ wijzigen van een gevel (OV nummer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50</meta:user-defined>
    <meta:user-defined meta:name="OVERHEIDop.GmbID/DC.identifier">gmb-2021-297750</meta:user-defined>
    <meta:user-defined meta:name="OVERHEIDop.versieInformatie"/>
  </office:meta>
</office:document-meta>
</file>