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exploitatievergunning openbare inrichting en alcoholvergunning uitoefenen horecabedrijf, Albert Cuypstraat 22 te Deventer (59343-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 van de Alcoholwet en artikel 2:28 van de Algemene plaatselijke verordening een weigeringsbesluit genomen op de aanvraag van Bra's Food en Bar voor het uitoefenen van het horecabedrijf en voor het exploiteren van een openbare inrichting plaatsvindend aan de Albert Cuypstraat 22 te Deventer.</text:p>
            <text:p text:style-name="common-al">Inzage en het maken van bezwaar is mogelijk binnen zes weken na de datum van verzending van het besluit. Het besluit is verzonden op 30 augustus 2021.</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774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4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4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Weigering exploitatievergunning openbare inrichting en alcoholvergunning uitoefenen horecabedrijf, Albert Cuypstraat 22 te Deventer (59343-2021)</meta:user-defined>
    <meta:user-defined meta:name="DCTERMS.W3CDTF/DCTERMS.available">2021-09-01</meta:user-defined>
    <meta:user-defined meta:name="DCTERMS.W3CDTF/OVERHEIDop.jaargang">2021</meta:user-defined>
    <meta:user-defined meta:name="OVERHEIDop.publicationIssue">297742</meta:user-defined>
    <meta:user-defined meta:name="OVERHEIDop.GmbID/DC.identifier">gmb-2021-297742</meta:user-defined>
    <meta:user-defined meta:name="OVERHEIDop.versieInformatie"/>
  </office:meta>
</office:document-meta>
</file>