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OLENSTRAAT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13 Vught, plaatsen van een nokverhoging en dakkapel, OV20211314, ingekomen 29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74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OLENSTRAAT 13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41</meta:user-defined>
    <meta:user-defined meta:name="OVERHEIDop.GmbID/DC.identifier">gmb-2021-297741</meta:user-defined>
    <meta:user-defined meta:name="OVERHEIDop.versieInformatie"/>
  </office:meta>
</office:document-meta>
</file>