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dunnen van de erfsingel vanwege overhangende bomen bij gebouwen en kopakker aan Oudebosweg 35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uitdunnen van de erfsingel vanwege overhangende bomen bij gebouwen en kopakker</text:p>
            <text:p text:style-name="common-al">aan Oudebosweg 35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8-2021. De gemeente neemt daarover waarschijnlijk 24 okto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9773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3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3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1-1063</meta:user-defined>
    <meta:user-defined meta:name="DCTERMS.abstract">Aanvraag vergunning voor uitdunnen van de erfsingel vanwege overhangende bomen bij gebouwen en kopakker </meta:user-defined>
    <dc:language>nl</dc:language>
    <meta:user-defined meta:name="OVERHEIDop.locatietype/OVERHEIDop.gebiedsmarkering">Adres</meta:user-defined>
    <meta:user-defined meta:name="DC.title">Aanvraag vergunning voor uitdunnen van de erfsingel vanwege overhangende bomen bij gebouwen en kopakker aan Oudebosweg 35 Dront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7739</meta:user-defined>
    <meta:user-defined meta:name="OVERHEIDop.GmbID/DC.identifier">gmb-2021-297739</meta:user-defined>
    <meta:user-defined meta:name="OVERHEIDop.versieInformatie"/>
  </office:meta>
</office:document-meta>
</file>