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3 t/m 27-9 hele gemeente - Liemeer Golf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reclameborden is ontvangen voor de aankondiging van Liemeer Golf Experience op 26 september. Er worden borden geplaatst van 13 tot en met 27 sept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7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13 t/m 27-9 hele gemeente - Liemeer Golf Experienc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38</meta:user-defined>
    <meta:user-defined meta:name="OVERHEIDop.GmbID/DC.identifier">gmb-2021-297738</meta:user-defined>
    <meta:user-defined meta:name="OVERHEIDop.versieInformatie"/>
  </office:meta>
</office:document-meta>
</file>