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garagedeur in gevelpui J.H. Cieraadstraat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anderen garagedeur in gevelpui J.H. Cieraadstraat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8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1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77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anderen garagedeur in gevelpui J.H. Cieraadstraat 3 Tiel ontvangstdatum 23-8-2021.</meta:user-defined>
    <dc:language>nl</dc:language>
    <meta:user-defined meta:name="OVERHEIDop.locatietype/OVERHEIDop.gebiedsmarkering">Adres</meta:user-defined>
    <meta:user-defined meta:name="DC.title">Aanvraag vergunning voor veranderen garagedeur in gevelpui J.H. Cieraadstraat 3 Ti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35</meta:user-defined>
    <meta:user-defined meta:name="OVERHEIDop.GmbID/DC.identifier">gmb-2021-297735</meta:user-defined>
    <meta:user-defined meta:name="OVERHEIDop.versieInformatie"/>
  </office:meta>
</office:document-meta>
</file>