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Kortestraat 1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besloten om de beslistermijn voor de aanvraag met zaaknummer HZ-OMV-2021-0228 op locatie <text:span text:style-name="nadrukvet">Kortestraat 1 te Blitterswijck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772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2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2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Kortestraat 1 te Blitterswijck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727</meta:user-defined>
    <meta:user-defined meta:name="OVERHEIDop.GmbID/DC.identifier">gmb-2021-297727</meta:user-defined>
    <meta:user-defined meta:name="OVERHEIDop.versieInformatie"/>
  </office:meta>
</office:document-meta>
</file>