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grasbetontegelpad naar de achterzijde van het rioolgemaal 680 aan de waterkant te bidding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aanleggen van een grasbetontegelpad naar de achterzijde van het rioolgemaal 680 aan de Waterkant te Biddinghuizen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8-2021. De gemeente neemt daarover waarschijnlijk 22 oktober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772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059</meta:user-defined>
    <meta:user-defined meta:name="DCTERMS.abstract">Aanvraag vergunning voor aanleggen van een grasbetontegelpad naar de achterzijde van het rioolgemaal 680 aan de waterkant te biddinghuizen  </meta:user-defined>
    <dc:language>nl</dc:language>
    <meta:user-defined meta:name="OVERHEIDop.locatietype/OVERHEIDop.gebiedsmarkering">Weg</meta:user-defined>
    <meta:user-defined meta:name="DC.title">Aanvraag vergunning voor aanleggen van een grasbetontegelpad naar de achterzijde van het rioolgemaal 680 aan de waterkant te biddinghuiz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7720</meta:user-defined>
    <meta:user-defined meta:name="OVERHEIDop.GmbID/DC.identifier">gmb-2021-297720</meta:user-defined>
    <meta:user-defined meta:name="OVERHEIDop.versieInformatie"/>
  </office:meta>
</office:document-meta>
</file>