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abiusstraat 22, 22a, 22b, 22c, 22d te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ugustus 2021 een besluit genomen op de aanvraag met zaaknummer Z/20/179051 / W2020-0835 voor een omgevingsvergunning betreffende het bouwen van 5 woningen op locatie Fabiusstraat 22, 22a, 22b, 22c, 22d te Melissan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1 augustus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7718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718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718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Fabiusstraat 22, 22a, 22b, 22c, 22d te Melissant</meta:user-defined>
    <meta:user-defined meta:name="DCTERMS.W3CDTF/DCTERMS.available">2021-09-07</meta:user-defined>
    <meta:user-defined meta:name="DCTERMS.W3CDTF/OVERHEIDop.jaargang">2021</meta:user-defined>
    <meta:user-defined meta:name="OVERHEIDop.publicationIssue">297718</meta:user-defined>
    <meta:user-defined meta:name="OVERHEIDop.GmbID/DC.identifier">gmb-2021-297718</meta:user-defined>
    <meta:user-defined meta:name="OVERHEIDop.versieInformatie"/>
  </office:meta>
</office:document-meta>
</file>