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groten van de kapverdieping door het optrekken van de achtergevel, Hermannus Elconiusstraat 56 te Utrecht, HZ_WABO-21-313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rmannus Elconiusstraat 56 te Utrecht</text:span>
          </text:p>
            <text:p text:style-name="common-al">HZ_WABO-21-31363</text:p>
            <text:p text:style-name="common-al">Toelichting: het vergroten van de kapverdieping door het optrekken van de achtergevel</text:p>
            <text:p text:style-name="common-al">Datum ontvangst aanvraag: 28 augustus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770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70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70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rgroten van de kapverdieping door het optrekken van de achtergevel, Hermannus Elconiusstraat 56 te Utrecht, HZ_WABO-21-31363</meta:user-defined>
    <meta:user-defined meta:name="DCTERMS.W3CDTF/DCTERMS.available">2021-09-01</meta:user-defined>
    <meta:user-defined meta:name="DCTERMS.W3CDTF/OVERHEIDop.jaargang">2021</meta:user-defined>
    <meta:user-defined meta:name="OVERHEIDop.externeBijlage">Publiceerbaar-A|exb-2021-51681</meta:user-defined>
    <meta:user-defined meta:name="OVERHEIDop.publicationIssue">297708</meta:user-defined>
    <meta:user-defined meta:name="OVERHEIDop.GmbID/DC.identifier">gmb-2021-297708</meta:user-defined>
    <meta:user-defined meta:name="OVERHEIDop.versieInformatie"/>
  </office:meta>
</office:document-meta>
</file>