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bedrijfspand, Koornmarktpoort, kad. sectie B 4466 Dron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omgevingsvergunning ontvangen. De vergunning is aangevraagd voor bouwen van een bedrijfspand, Koornmarktpoort, kad. sectie B 4466 Dronten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8-2021. De gemeente neemt daarover waarschijnlijk 21 okto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9770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0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0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56</meta:user-defined>
    <meta:user-defined meta:name="DCTERMS.abstract">Aanvraag vergunning voor bouwen van een bedrijfspand, Koornmarktpoort, kad. sectie B 4466 Dronten  </meta:user-defined>
    <dc:language>nl</dc:language>
    <meta:user-defined meta:name="OVERHEIDop.locatietype/OVERHEIDop.gebiedsmarkering">Weg</meta:user-defined>
    <meta:user-defined meta:name="DC.title">Aanvraag vergunning voor bouwen van een bedrijfspand, Koornmarktpoort, kad. sectie B 4466 Dront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7700</meta:user-defined>
    <meta:user-defined meta:name="OVERHEIDop.GmbID/DC.identifier">gmb-2021-297700</meta:user-defined>
    <meta:user-defined meta:name="OVERHEIDop.versieInformatie"/>
  </office:meta>
</office:document-meta>
</file>