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Z/21/184471 / W2021-0563 voor een omgevingsvergunning betreffende het bouwen van een recreatiewoning met zwembad op locatie Groenedijk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69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enedijk 40 te Ouddorp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694</meta:user-defined>
    <meta:user-defined meta:name="OVERHEIDop.GmbID/DC.identifier">gmb-2021-297694</meta:user-defined>
    <meta:user-defined meta:name="OVERHEIDop.versieInformatie"/>
  </office:meta>
</office:document-meta>
</file>