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dichtzetten van een inpandig balkon, Plesmanlaan 72 te Utrecht, HZ_WABO-21-31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esmanlaan 72 te Utrecht</text:span>
          </text:p>
            <text:p text:style-name="common-al">HZ_WABO-21-31402</text:p>
            <text:p text:style-name="common-al">Toelichting: het dichtzetten van een inpandig balkon</text:p>
            <text:p text:style-name="common-al">Datum ontvangst aanvraag: 30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769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9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9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dichtzetten van een inpandig balkon, Plesmanlaan 72 te Utrecht, HZ_WABO-21-31402</meta:user-defined>
    <meta:user-defined meta:name="DCTERMS.W3CDTF/DCTERMS.available">2021-09-01</meta:user-defined>
    <meta:user-defined meta:name="DCTERMS.W3CDTF/OVERHEIDop.jaargang">2021</meta:user-defined>
    <meta:user-defined meta:name="OVERHEIDop.externeBijlage">Publiceerbaar-A|exb-2021-51677</meta:user-defined>
    <meta:user-defined meta:name="OVERHEIDop.publicationIssue">297691</meta:user-defined>
    <meta:user-defined meta:name="OVERHEIDop.GmbID/DC.identifier">gmb-2021-297691</meta:user-defined>
    <meta:user-defined meta:name="OVERHEIDop.versieInformatie"/>
  </office:meta>
</office:document-meta>
</file>