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besluit Havervelden 8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: 2 februari 2021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avervelden </text:span>
                <text:span text:style-name="nadrukvet">8a</text:span>; het vaststellen van grenswaarden gelui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ligt vanaf 3 februari 2021 gedurende zes weken ter inzage. Voor inzien van de stukken (of op verzoek het digitaal verzenden) kunt u een afspraak maken met het team Omgevingsrecht via telefoonnummer (073) 553 1150 of via e-mail <text:a xlink:href="mailto:omgevingsrecht@mijngemeentedichtbij.nl" xlink:type="simple">omgevingsrecht@mijngemeentedichtbij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Omgevingsdienst Brabant Noord, Victorialaan 1, 5213 JG ‘s-Hertogenbosch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76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Havervelden 8a in Boxtel; het vaststellen van grenswaarden geluid.</meta:user-defined>
    <dc:language>nl</dc:language>
    <meta:user-defined meta:name="OVERHEID.EPSG28992/DC.spatial">149508 399407</meta:user-defined>
    <meta:user-defined meta:name="DC.title">Maatwerkbesluit Havervelden 8a te Boxtel</meta:user-defined>
    <meta:user-defined meta:name="OVERHEID.PostcodeHuisnummer/OVERHEIDop.postcodeHuisnummer">5281PT 8</meta:user-defined>
    <meta:user-defined meta:name="OVERHEIDop.straatnaam">Havervelden</meta:user-defined>
    <meta:user-defined meta:name="OVERHEIDop.woonplaats">Boxtel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769</meta:user-defined>
    <meta:user-defined meta:name="OVERHEIDop.GmbID/DC.identifier">gmb-2021-29769</meta:user-defined>
    <meta:user-defined meta:name="OVERHEIDop.versieInformatie"/>
  </office:meta>
</office:document-meta>
</file>