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43 5662T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Hulst 43 5662TD Geldrop</text:p>
            <text:p text:style-name="common-al">Ontvangen: 28-08-2021</text:p>
            <text:p text:style-name="common-al">Omschrijving: het splitsen van het woonhuis</text:p>
            <text:p text:style-name="common-al">Onderdelen: Handelen in strijd met Ruimtelijke Ordening</text:p>
            <text:p text:style-name="common-al">Zaaknummer: 1771313097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768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8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8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313097</meta:user-defined>
    <meta:user-defined meta:name="DCTERMS.abstract">het splitsen van het woonhuis</meta:user-defined>
    <dc:language>nl</dc:language>
    <meta:user-defined meta:name="OVERHEIDop.locatietype/OVERHEIDop.gebiedsmarkering">Punt</meta:user-defined>
    <meta:user-defined meta:name="DC.title">Kennisgeving ontvangst aanvraag Omgevingsvergunning Hulst 43 5662TD Geldrop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7689</meta:user-defined>
    <meta:user-defined meta:name="OVERHEIDop.GmbID/DC.identifier">gmb-2021-297689</meta:user-defined>
    <meta:user-defined meta:name="OVERHEIDop.versieInformatie"/>
  </office:meta>
</office:document-meta>
</file>