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bedrijfsunits in bestaand bedrijfspand en veranderen gevel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rnelis van Uitgeeststraat 1 – 1a Zaandam. Datum verzonden: 24-08-2021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768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8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O20210172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681</meta:user-defined>
    <meta:user-defined meta:name="OVERHEIDop.GmbID/DC.identifier">gmb-2021-297681</meta:user-defined>
    <meta:user-defined meta:name="OVERHEIDop.versieInformatie"/>
  </office:meta>
</office:document-meta>
</file>