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hovenseweg 15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1 heeft de gemeente een aanvraag ontvangen voor een omgevingsvergunning op locatie Tienhovenseweg 15 in Hagestein. De aanvraag is geregistreerd onder zaaknummer OV-2021-0435. De aanvraag betreft het kappen van 4 elz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67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Tienhovenseweg 15 in Hagestei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78</meta:user-defined>
    <meta:user-defined meta:name="OVERHEIDop.GmbID/DC.identifier">gmb-2021-297678</meta:user-defined>
    <meta:user-defined meta:name="OVERHEIDop.versieInformatie"/>
  </office:meta>
</office:document-meta>
</file>