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9 bomen - gemeentelijke berm langs Gasterenseweg, 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Anderen, gemeentelijke berm langs Gasterenseweg, vellen 9 bomen (verzonden 25-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67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7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7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Aa en Hunze - verlening omgevingsvergunning - vellen 9 bomen - gemeentelijke berm langs Gasterenseweg, Anderen</meta:user-defined>
    <meta:user-defined meta:name="DCTERMS.W3CDTF/DCTERMS.available">2021-09-02</meta:user-defined>
    <meta:user-defined meta:name="DCTERMS.W3CDTF/OVERHEIDop.jaargang">2021</meta:user-defined>
    <meta:user-defined meta:name="OVERHEIDop.publicationIssue">297676</meta:user-defined>
    <meta:user-defined meta:name="OVERHEIDop.GmbID/DC.identifier">gmb-2021-297676</meta:user-defined>
    <meta:user-defined meta:name="OVERHEIDop.versieInformatie"/>
  </office:meta>
</office:document-meta>
</file>