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3 bomen - gemeentelijke berm langs van Muizenbergpad-Gasterenseweg, 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deren, gemeentelijke berm langs van Muizenbergpad-Gasterenseweg, vellen 3 bomen (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3 bomen - gemeentelijke berm langs van Muizenbergpad-Gasterenseweg, Anderen</meta:user-defined>
    <meta:user-defined meta:name="DCTERMS.W3CDTF/DCTERMS.available">2021-09-02</meta:user-defined>
    <meta:user-defined meta:name="DCTERMS.W3CDTF/OVERHEIDop.jaargang">2021</meta:user-defined>
    <meta:user-defined meta:name="OVERHEIDop.publicationIssue">297668</meta:user-defined>
    <meta:user-defined meta:name="OVERHEIDop.GmbID/DC.identifier">gmb-2021-297668</meta:user-defined>
    <meta:user-defined meta:name="OVERHEIDop.versieInformatie"/>
  </office:meta>
</office:document-meta>
</file>