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33 : aanvraag vergunning vervangen en verhogen van de kapconstructie (OV 2021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-08-2021</text:span> is een aanvraag om een omgevingsvergunning binnengekomen voor deze locatie. Het gaat om het <text:span text:style-name="nadrukvet">vervangen en verhogen van de kapconstruc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6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ttum, Binnendyk 33 : aanvraag vergunning vervangen en verhogen van de kapconstructie (OV 2021053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67</meta:user-defined>
    <meta:user-defined meta:name="OVERHEIDop.GmbID/DC.identifier">gmb-2021-297667</meta:user-defined>
    <meta:user-defined meta:name="OVERHEIDop.versieInformatie"/>
  </office:meta>
</office:document-meta>
</file>