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4 bomen - gemeentelijke berm langs Oudemolenseweg,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teren, gemeentelijke berm langs Oudemolenseweg, vellen 4 bomen </text:p>
                <text:p text:style-name="al">(verzonden 25-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6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4 bomen - gemeentelijke berm langs Oudemolenseweg, Gasteren</meta:user-defined>
    <meta:user-defined meta:name="DCTERMS.W3CDTF/DCTERMS.available">2021-09-02</meta:user-defined>
    <meta:user-defined meta:name="DCTERMS.W3CDTF/OVERHEIDop.jaargang">2021</meta:user-defined>
    <meta:user-defined meta:name="OVERHEIDop.publicationIssue">297655</meta:user-defined>
    <meta:user-defined meta:name="OVERHEIDop.GmbID/DC.identifier">gmb-2021-297655</meta:user-defined>
    <meta:user-defined meta:name="OVERHEIDop.versieInformatie"/>
  </office:meta>
</office:document-meta>
</file>