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et Oerd 26, 2134 ZG, plaatsen van zonnepanelen tegen de achtergevel van de woning doormiddel van een ondersteuningsconstructie, verzenddatum 28-01-2021, zaaknummer 4404599, olonummer 5725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6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31.237 481455.347</meta:user-defined>
    <meta:user-defined meta:name="DC.title">Verleende omgevingsvergunning, Hoofddorp, Het Oerd 26, 2134 ZG, plaatsen van zonnepanelen tegen de achtergevel van de woning doormiddel van een ondersteuningsconstructie, verzenddatum 28-01-2021, zaaknummer 4404599, olonummer 5725243.</meta:user-defined>
    <meta:user-defined meta:name="OVERHEID.PostcodeHuisnummer/OVERHEIDop.postcodeHuisnummer">2134ZG 26</meta:user-defined>
    <meta:user-defined meta:name="OVERHEIDop.straatnaam">Het Oerd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65</meta:user-defined>
    <meta:user-defined meta:name="OVERHEIDop.GmbID/DC.identifier">gmb-2021-29765</meta:user-defined>
    <meta:user-defined meta:name="OVERHEIDop.versieInformatie"/>
  </office:meta>
</office:document-meta>
</file>