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5 bomen - gemeentelijke berm langs Westeinde en Oudemolenseweg, Ga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asteren, gemeentelijke berm langs Westeinde en Oudemolenseweg, vellen 5 bomen (verzonden 25-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64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4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4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a en Hunze - verlening omgevingsvergunning - vellen 5 bomen - gemeentelijke berm langs Westeinde en Oudemolenseweg, Gasteren</meta:user-defined>
    <meta:user-defined meta:name="DCTERMS.W3CDTF/DCTERMS.available">2021-09-02</meta:user-defined>
    <meta:user-defined meta:name="DCTERMS.W3CDTF/OVERHEIDop.jaargang">2021</meta:user-defined>
    <meta:user-defined meta:name="OVERHEIDop.publicationIssue">297647</meta:user-defined>
    <meta:user-defined meta:name="OVERHEIDop.GmbID/DC.identifier">gmb-2021-297647</meta:user-defined>
    <meta:user-defined meta:name="OVERHEIDop.versieInformatie"/>
  </office:meta>
</office:document-meta>
</file>