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lfstrahuizen, Trekkersweg 1: aanvraag vergunning verbouwen van de huidige woning (OV 202104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3-08-2021</text:span> is een aanvraag om een omgevingsvergunning binnengekomen voor deze locatie. Het gaat om het <text:span text:style-name="nadrukvet">verbouwen van de huidige woning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97645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645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645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elfstrahuizen, Trekkersweg 1: aanvraag vergunning verbouwen van de huidige woning (OV 20210425)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7645</meta:user-defined>
    <meta:user-defined meta:name="OVERHEIDop.GmbID/DC.identifier">gmb-2021-297645</meta:user-defined>
    <meta:user-defined meta:name="OVERHEIDop.versieInformatie"/>
  </office:meta>
</office:document-meta>
</file>