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Star Numanwei 7 : aanvraag vergunning restaureren, onderhouden en verbouwen van Riniastate (OV 2021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6-2021</text:span> is een aanvraag om een omgevingsvergunning binnengekomen voor deze locatie. Het gaat om het <text:span text:style-name="nadrukvet">restaureren, onderhouden en verbouwen van Riniasta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mirdum, Star Numanwei 7 : aanvraag vergunning restaureren, onderhouden en verbouwen van Riniastate (OV 20210205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42</meta:user-defined>
    <meta:user-defined meta:name="OVERHEIDop.GmbID/DC.identifier">gmb-2021-297642</meta:user-defined>
    <meta:user-defined meta:name="OVERHEIDop.versieInformatie"/>
  </office:meta>
</office:document-meta>
</file>