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vergroten en inpandig verbouwen van het hoofdgebouw en het vergroten van de twee stallen, Kurkhout 100, 2719JZ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heeft op 30 augustus 2021 een besluit verzonden op de aanvraag met zaaknummer WB20200770 voor het vergroten en inpandig verbouwen van het hoofdgebouw en het vergroten van de twee stallen op locatie Kurkhout 100, 2719JZ Zoetermeer. De vergunning is verleend.</text:p>
            <text:p text:style-name="common-al">
            <text:span text:style-name="nadrukvet">Inzage</text:span>
          </text:p>
            <text:p text:style-name="common-al">De beschikking en de bijbehorende stukken liggen met ingang van 01 september 2021, gedurende zes weken ter inzage bij de Omgevingsbalie in de publiekshal van het Stadhuis. Gedurende deze termijn kan beroep worden ingesteld tegen de beschikking.</text:p>
            <text:p text:style-name="last-al">De beschikking is ten opzichte van de ontwerp beschikking niet/wel gewijz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763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3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3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urkhout 100, 2719JZ Zoetermeer</meta:user-defined>
    <dc:language>nl</dc:language>
    <meta:user-defined meta:name="OVERHEIDop.locatietype/OVERHEIDop.gebiedsmarkering">Punt</meta:user-defined>
    <meta:user-defined meta:name="DC.title">Kennisgeving besluit omgevingsvergunning voor het vergroten en inpandig verbouwen van het hoofdgebouw en het vergroten van de twee stallen, Kurkhout 100, 2719JZ Zoetermeer</meta:user-defined>
    <meta:user-defined meta:name="DCTERMS.W3CDTF/DCTERMS.available">2021-09-01</meta:user-defined>
    <meta:user-defined meta:name="DCTERMS.W3CDTF/OVERHEIDop.jaargang">2021</meta:user-defined>
    <meta:user-defined meta:name="OVERHEIDop.publicationIssue">297637</meta:user-defined>
    <meta:user-defined meta:name="OVERHEIDop.GmbID/DC.identifier">gmb-2021-297637</meta:user-defined>
    <meta:user-defined meta:name="OVERHEIDop.versieInformatie"/>
  </office:meta>
</office:document-meta>
</file>