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olhuis naas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omgevingsvergunning</text:p>
            <text:p text:style-name="common-al">Locatie: Tolhuis 13,zaaknummer 2021-001426</text:p>
            <text:p text:style-name="common-al">Voor: Bouwen van een woning, datum besluit en verzending: 3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63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lhuis naast 1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Tolhuis naast 11</meta:user-defined>
    <meta:user-defined meta:name="DCTERMS.W3CDTF/DCTERMS.available">2021-09-01</meta:user-defined>
    <meta:user-defined meta:name="DCTERMS.W3CDTF/OVERHEIDop.jaargang">2021</meta:user-defined>
    <meta:user-defined meta:name="OVERHEIDop.publicationIssue">297635</meta:user-defined>
    <meta:user-defined meta:name="OVERHEIDop.GmbID/DC.identifier">gmb-2021-297635</meta:user-defined>
    <meta:user-defined meta:name="OVERHEIDop.versieInformatie"/>
  </office:meta>
</office:document-meta>
</file>